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700000CAAD0000B1753E29624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1.251cm" fo:margin-right="0cm" fo:text-indent="0cm" style:auto-text-indent="false"/>
    </style:style>
    <style:style style:name="P3" style:family="paragraph" style:parent-style-name="Text_20_body">
      <style:paragraph-properties fo:margin-left="1.251cm" fo:margin-right="0cm" fo:margin-top="0cm" fo:margin-bottom="0cm" fo:text-indent="0cm" style:auto-text-indent="false"/>
    </style:style>
    <style:style style:name="P4" style:family="paragraph" style:parent-style-name="Table_20_Contents">
      <style:paragraph-properties fo:margin-left="1.251cm" fo:margin-right="0cm" fo:text-indent="0cm" style:auto-text-indent="false"/>
    </style:style>
    <style:style style:name="P5" style:family="paragraph" style:parent-style-name="Table_20_Contents">
      <style:paragraph-properties fo:margin-left="1.251cm" fo:margin-right="0cm" fo:text-indent="0cm" style:auto-text-indent="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text-properties fo:font-weight="bold" style:font-weight-asian="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0pt" style:font-size-asian="10pt" style:font-size-complex="10pt"/>
    </style:style>
    <style:style style:name="P10" style:family="paragraph" style:parent-style-name="Table_20_Contents">
      <style:text-properties fo:font-size="11pt" style:text-underline-style="solid" style:text-underline-width="auto" style:text-underline-color="font-color" style:font-size-asian="11pt" style:font-size-complex="11pt"/>
    </style:style>
    <style:style style:name="P11" style:family="paragraph" style:parent-style-name="Table_20_Contents">
      <style:text-properties style:text-underline-style="solid" style:text-underline-width="auto" style:text-underline-color="font-color" fo:font-weight="bold" style:font-weight-asian="bold" style:font-weight-complex="bold"/>
    </style:style>
    <style:style style:name="P12" style:family="paragraph" style:parent-style-name="Standard" style:master-page-name="Standard">
      <style:paragraph-properties style:page-number="auto"/>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fo:margin-top="0cm" fo:margin-bottom="0cm"/>
      <style:text-properties fo:font-size="10pt" style:font-size-asian="10pt" style:font-size-complex="10pt"/>
    </style:style>
    <style:style style:name="P17" style:family="paragraph" style:parent-style-name="Text_20_body">
      <style:paragraph-properties fo:margin-top="0cm" fo:margin-bottom="0cm"/>
      <style:text-properties fo:font-size="11pt" style:font-size-asian="11pt" style:font-size-complex="11pt"/>
    </style:style>
    <style:style style:name="P18" style:family="paragraph" style:parent-style-name="Text_20_body">
      <style:text-properties fo:font-weight="bold" style:font-weight-asian="bold"/>
    </style:style>
    <style:style style:name="P19" style:family="paragraph" style:parent-style-name="Text_20_body">
      <style:paragraph-properties fo:text-align="center" style:justify-single-word="false"/>
      <style:text-properties fo:font-weight="bold" style:font-weight-asian="bold"/>
    </style:style>
    <style:style style:name="P20"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Table_20_Contents">
      <style:text-properties fo:font-size="11pt" style:font-size-asian="11pt" style:font-size-complex="11pt"/>
    </style:style>
    <style:style style:name="P22" style:family="paragraph" style:parent-style-name="Table_20_Contents">
      <style:text-properties style:text-underline-style="solid" style:text-underline-width="auto" style:text-underline-color="font-color" fo:font-weight="bold" style:font-weight-asian="bold" style:font-weight-complex="bold"/>
    </style:style>
    <style:style style:name="P23" style:family="paragraph" style:parent-style-name="Table_20_Contents">
      <style:paragraph-properties fo:margin-left="1.251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agraph-properties fo:text-align="center"/>
      <style:text-properties fo:font-size="18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size="11pt" style:font-size-asian="11pt"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font-style-asian="italic"/>
    </style:style>
    <style:style style:name="T12" style:family="text">
      <style:text-properties style:font-name="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24" svg:width="3.594cm" svg:height="1.999cm" svg:x="0cm" svg:y="0cm">
        <draw:image xlink:href="Pictures/200000700000CAAD0000B1753E29624E.wmf" xlink:type="simple" xlink:show="embed" xlink:actuate="onLoad">
          <text:p/>
        </draw:image>
      </draw:frame>
      <text:p text:style-name="P12"><draw:frame draw:style-name="fr1" draw:name="1" text:anchor-type="as-char" svg:width="3.595cm" svg:height="2cm" draw:z-index="1"><draw:image xlink:href="Pictures/200000700000CAAD0000B1753E29624E.wmf" xlink:type="simple" xlink:show="embed" xlink:actuate="onLoad"/></draw:frame></text:p>
      <text:p text:style-name="Standard"/>
      <text:p text:style-name="P13"><text:s text:c="4"/>Ecole Notre-Dame de l'Alliance <text:s text:c="49"/></text:p>
      <text:p text:style-name="P9"><text:s text:c="4"/>Chemin Cartouigt <text:s text:c="3"/></text:p>
      <text:p text:style-name="P9"><text:s text:c="4"/>64270 <text:s/>Salies de Béarn</text:p>
      <text:p text:style-name="P9"><text:s text:c="42"/></text:p>
      <text:p text:style-name="P8"><text:span text:style-name="T1"><text:s text:c="4"/></text:span><text:a xlink:type="simple" xlink:href="tel:05-59-38-39-36" text:style-name="Internet_20_link" text:visited-style-name="Visited_20_Internet_20_Link"><text:span text:style-name="Internet_20_link"><text:span text:style-name="T1">Tel:05-59-38-39-36</text:span></text:span></text:a><text:span text:style-name="T1"> <text:s/></text:span></text:p>
      <text:p text:style-name="P9"><text:s text:c="50"/></text:p>
      <text:p text:style-name="P8"><text:span text:style-name="T1"><text:s text:c="3"/>E-mail : </text:span><text:a xlink:type="simple" xlink:href="mailto:notredame.alliance@wanadoo.fr" text:style-name="Internet_20_link" text:visited-style-name="Visited_20_Internet_20_Link"><text:span text:style-name="T1">notredame.alliance@wanadoo.fr</text:span></text:a></text:p>
      <text:p text:style-name="P9"/>
      <text:p text:style-name="P14">Fiche d'inscription <text:s/>primaire <text:s/>2022/2023</text:p>
      <text:p text:style-name="P1"/>
      <text:p text:style-name="Standard"><text:span text:style-name="T1"><text:s/></text:span>Nom:........................................... Prénom:............................................. Classe...............</text:p>
      <text:p text:style-name="Standard"><text:s/>Né(e) le............................................. à …........................................................................</text:p>
      <text:p text:style-name="Standard"><text:s/>Scolarité antérieure(nouveaux élèves) :...........................................................................</text:p>
      <text:p text:style-name="Standard"><text:s/></text:p>
      <text:p text:style-name="P20">Responsables légaux</text:p>
      <text:p text:style-name="P21">Père/Mère/Tuteur/Parents</text:p>
      <text:p text:style-name="Table_20_Contents"><text:span text:style-name="T6">Situation de famille</text:span><text:span text:style-name="T3">: Mariés/Divorcés/Concubins/Célibataires/</text:span></text:p>
      <text:p text:style-name="Table_20_Contents"><text:span text:style-name="T7">Père</text:span><text:span text:style-name="T3">: Nom....................................................... . ..Prénom......................................................................</text:span></text:p>
      <text:p text:style-name="P21">Adresse:..................................................................................................................................................................................................................................................................................................................</text:p>
      <text:p text:style-name="P21">Tél domicile:.................................................. Portable.......................................................... <text:s text:c="5"/>mail:.......................................................................................................................................</text:p>
      <text:p text:style-name="Table_20_Contents"/>
      <text:p text:style-name="Table_20_Contents"><text:span text:style-name="T7">Mère</text:span><text:span text:style-name="T3">:</text:span></text:p>
      <text:p text:style-name="P21">Nom............................................... Prénom :........................................................................................</text:p>
      <text:p text:style-name="P21">Adresse .( si différente)........................................................................................................................................</text:p>
      <text:p text:style-name="P21">.............................................................................................................................................................. Tel domicile :.............................................. Portable :............................................................ <text:s text:c="3"/></text:p>
      <text:p text:style-name="P21">mail:.........................................................................................................................................</text:p>
      <text:p text:style-name="Table_20_Contents"/>
      <text:p text:style-name="Table_20_Contents"><text:span text:style-name="T5">En cas de divorce ou séparation</text:span><text:span text:style-name="T3">:</text:span></text:p>
      <text:p text:style-name="Table_20_Contents"><text:span text:style-name="T4">Autorité parentale conjointe</text:span><text:span text:style-name="T3">: <text:s text:c="5"/>-oui <text:s text:c="8"/>-non</text:span></text:p>
      <text:p text:style-name="P10"/>
      <text:p text:style-name="Table_20_Contents"><text:span text:style-name="T4">Droit de garde</text:span><text:span text:style-name="T3"> : Mère : <text:s text:c="8"/>Père : <text:s text:c="7"/>garde alternée : <text:s text:c="8"/>(fournir la copie décision de justice)</text:span></text:p>
      <text:p text:style-name="P21"><text:s text:c="35"/></text:p>
      <text:p text:style-name="P21">Autre(s) enfant(s) de la famille (nom(s),prénom(s), date(s) de naissance):</text:p>
      <text:p text:style-name="P21">........................................................................................................................................</text:p>
      <text:p text:style-name="P17">........................................................................................................................................</text:p>
      <text:p text:style-name="P15">Situation professionnelle des parents</text:p>
      <text:p text:style-name="P11"/>
      <text:p text:style-name="Table_20_Contents"><text:s text:c="2"/><text:span text:style-name="T8">Profession du père</text:span> :......................................................................................................</text:p>
      <text:p text:style-name="Table_20_Contents"><text:s text:c="2"/>Lieu et tel professionnel……………………………………………………………...</text:p>
      <text:p text:style-name="Table_20_Contents"><text:s/></text:p>
      <text:p text:style-name="Table_20_Contents"><text:s text:c="2"/><text:span text:style-name="T8">Profession de la mère</text:span> :.................................................................................................</text:p>
      <text:p text:style-name="Table_20_Contents"><text:s text:c="2"/>Lieu et tel professionnel............................................................................................... <text:s text:c="5"/></text:p>
      <text:p text:style-name="Table_20_Contents"/>
      <text:p text:style-name="Table_20_Contents"><text:span text:style-name="T9">Autorisation de sortie</text:span> : <text:s text:c="2"/></text:p>
      <text:p text:style-name="Table_20_Contents"/>
      <text:p text:style-name="Table_20_Contents">J’autorise mon enfant ………………………………………….à quitter seul(e) l’établissement.</text:p>
      <text:p text:style-name="Table_20_Contents"><text:s text:c="14"/>à 11h30 <text:s text:c="3"/>-oui <text:s text:c="3"/>-non <text:s text:c="30"/>à 16h30 <text:s text:c="3"/>-oui <text:s text:c="6"/>-non</text:p>
      <text:p text:style-name="Table_20_Contents"><text:soft-page-break/><text:s/></text:p>
      <text:p text:style-name="Table_20_Contents"/>
      <text:p text:style-name="Table_20_Contents"><text:s text:c="2"/><text:span text:style-name="T10">Personnes autorisées à venir chercher l'enfant autres que les parents ( noms + </text:span><text:s text:c="3"/><text:span text:style-name="T10">coordonnées):</text:span></text:p>
      <text:p text:style-name="Table_20_Contents">…........................................................................................................................................................</text:p>
      <text:p text:style-name="Table_20_Contents">…........................................................................................................................................................</text:p>
      <text:p text:style-name="Table_20_Contents">…........................................................................................................................................................</text:p>
      <text:p text:style-name="P11">Par souci de sécurité, l'enfant ne sera pas remis à une personne non signalée préalablement à l’enseignante.</text:p>
      <text:p text:style-name="P11"/>
      <text:p text:style-name="P11"/>
      <text:p text:style-name="Table_20_Contents"><text:s/><text:span text:style-name="T10">Santé de l'enfant</text:span></text:p>
      <text:p text:style-name="Table_20_Contents"><text:s text:c="2"/><text:span text:style-name="T2">Personne(s) à prévenir si besoin autre(s) que les parents( le cas échéant et après décision des parents)</text:span></text:p>
      <text:p text:style-name="Table_20_Contents">…............................................................................................................................................................</text:p>
      <text:p text:style-name="Table_20_Contents">…............................................................................................................................................................</text:p>
      <text:p text:style-name="Table_20_Contents"><text:s text:c="2"/>Médecin traitant:..................................................................................................................................</text:p>
      <text:p text:style-name="Table_20_Contents"><text:s text:c="2"/>Tél :........................................... <text:s text:c="10"/></text:p>
      <text:p text:style-name="Table_20_Contents"><text:s/>Allergies :…………………………………………………………………………………………….</text:p>
      <text:p text:style-name="Table_20_Contents"><text:s/>Autre(s) point(s) à signaler :................................................................................................................</text:p>
      <text:p text:style-name="Table_20_Contents">..............................................................................................................................................................</text:p>
      <text:p text:style-name="Table_20_Contents"><text:span text:style-name="T10">Vaccins</text:span> (<text:span text:style-name="T12">Tétanos, Polio</text:span>...) :<text:span text:style-name="T2">rappels</text:span>.................................................................................................. <text:s text:c="2"/></text:p>
      <text:p text:style-name="Table_20_Contents"><text:s text:c="15"/>ROR <text:s/>( conseillé) <text:s text:c="3"/><text:span text:style-name="T2">rappels</text:span>.................................................................................................. <text:s text:c="3"/></text:p>
      <text:p text:style-name="Table_20_Contents">Vous pouvez joindre la photocopie des vaccinations.</text:p>
      <text:p text:style-name="Table_20_Contents"/>
      <text:p text:style-name="P11">Nous vous rappelons que selon la législation, il est strictement interdit d'administrer des médicaments aux enfants sur le temps scolaire sauf PAI signé avec le médecin scolaire</text:p>
      <text:p text:style-name="P5"/>
      <text:p text:style-name="P5">Autorisation parentale en cas d'hospitalisation et d'intervention chirurgicale:</text:p>
      <text:p text:style-name="P4">Je soussigné(e),........................................... (père-mère-tuteur) de l'enfant............................. autorise les responsables de l'école NDA, à prendre, <text:s/><text:span text:style-name="T9">en cas d’urgence</text:span>, toute décision de transport, d’hospitalisation. Cette <text:s/>mesure <text:s/>sera appliquée uniquement <text:s/>en cas d’impossibilité de joindre les parents ou responsables légaux.</text:p>
      <text:p text:style-name="P4"/>
      <text:p text:style-name="P4"/>
      <text:p text:style-name="P4"/>
      <text:p text:style-name="P5">Sorties scolaires:</text:p>
      <text:p text:style-name="P4">Je soussigné(e)....................................... autorise mon enfant........................ à utiliser les moyens de transport nécessaires <text:s/>pour les déplacements qui ont lieu dans le cadre des activités scolaires et éducatives de l’école. Les parents seront informés de chaque sortie.</text:p>
      <text:p text:style-name="P4"/>
      <text:p text:style-name="P4"/>
      <text:p text:style-name="P4"/>
      <text:p text:style-name="P4"><text:span text:style-name="T10">Photographie scolaire</text:span>:</text:p>
      <text:p text:style-name="P4">Je soussigné(e)..................................... autorise mon enfant ……………………à être pris(e) en photo dans le cadre exclusif des activités pédagogiques.</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8"><text:s text:c="37"/><text:span text:style-name="T10"><text:s/>Autorisation d’utilisation d’images</text:span></text:p>
      <text:p text:style-name="P19">ECOLE NOTRE-DAME DE L’ALLIANCE  -   année 2022-202<text:bookmark text:name="_GoBack"/>3</text:p>
      <text:p text:style-name="Text_20_body"><text:s text:c="3"/>Je soussigné(e)......................................................parent ou tuteur de l'enfant............................... <text:s text:c="7"/></text:p>
      <text:p text:style-name="Text_20_body"><text:s text:c="5"/>déclare <text:s/>autoriser l’école à inclure <text:s/>les photos sur le site <text:span text:style-name="T2">:</text:span><text:span text:style-name="T9">www.ecolenotredamedelalliance.fr</text:span></text:p>
      <text:p text:style-name="Text_20_body">                                      - oui                               - non</text:p>
      <text:p text:style-name="Text_20_body"><text:span text:style-name="T11">Les images ne pourront en aucun cas être dénaturées ni détournées de leur contexte, par <text:s text:c="2"/>un montage ou par tout autre procédé. La légende ne pourra pas porter atteinte à la vie privée ou à la réputation de la personne. D’autre part, vous pourrez faire valoir votre droit d’accès et votre droit de rectification et de suppression des données qui vous concernent (art. 34 de la loi « informatique et libertés du 6 janvier 1978).</text:span> </text:p>
      <text:p text:style-name="Text_20_body"/>
      <text:p text:style-name="Text_20_body"/>
      <text:p text:style-name="Text_20_body"><text:s text:c="17"/>Fait à _______________________              le _____________  </text:p>
      <text:p text:style-name="Text_20_body"/>
      <text:p text:style-name="Text_20_body"/>
      <text:p text:style-name="Text_20_body"><text:s text:c="27"/>Signature(s) précédée(s) de la mention « lu et approuvé »</text:p>
      <text:p text:style-name="Text_20_body"/>
      <text:p text:style-name="Text_20_body"/>
      <text:p text:style-name="Text_20_body"/>
      <text:p text:style-name="Text_20_body">  <text:s text:c="2"/></text:p>
      <text:p text:style-name="Text_20_body"><text:span text:style-name="T2"><text:s text:c="31"/></text:span><text:span text:style-name="T9">RGPD</text:span></text:p>
      <text:p text:style-name="Text_20_body"/>
      <text:p text:style-name="Text_20_body">Madame, Monsieur, <text:s text:c="59"/>parent(s) de </text:p>
      <text:p text:style-name="P7"/>
      <text:p text:style-name="Text_20_body">NOM- PRENOM : <text:s text:c="52"/></text:p>
      <text:p text:style-name="Text_20_body">NOM-PRENOM : <text:s text:c="53"/></text:p>
      <text:p text:style-name="Text_20_body">NOM-PRENOM : <text:s text:c="54"/></text:p>
      <text:p text:style-name="P7"/>
      <text:p text:style-name="Text_20_body">a/ont pris connaissance de la circulaire concernant le droit d’accès aux informations recueillies et au traitement de la protection des données.</text:p>
      <text:p text:style-name="P7"/>
      <text:p text:style-name="Text_20_body">Date</text:p>
      <text:p text:style-name="P7"/>
      <text:p text:style-name="Text_20_body">Signature(s) des parents obligatoire(s)</text:p>
      <text:p text:style-name="P7"><text:soft-page-break/></text:p>
      <text:p text:style-name="P7">Informations RGPD</text:p>
      <text:p text:style-name="Text_20_body"/>
      <text:p text:style-name="Text_20_body">Les informations recueillies sont obligatoires pour l’inscription de votre enfant dans l’établissement. Elles font l’objet d’un traitement informatique et sont conservées conformément à la loi jusqu’au départ de l’élève dans les archives de l’établissement.</text:p>
      <text:p text:style-name="Text_20_body">Certaines données sont transmises, à leur demande, au rectorat de l’Académie ainsi qu’aux organismes de l’Enseignement Catholique auxquels est lié l’établissement.</text:p>
      <text:p text:style-name="Text_20_body">Sauf opposition écrite des parents ; les noms, prénoms, adresse électronique et numéro de téléphone des responsables légaux de l’enfant sont transmis à l’association de parents d’élèves « APEL » de l’établissement si vous êtes adhérent(s).</text:p>
      <text:p text:style-name="Text_20_body">Conformément à la loi française n° 78-17 du 6 janvier 1978 relative à l’informatique, aux fichiers et aux libertés, toute personne justifiant de son identité peut, en s’adressant au chef d’établissement, demander communication et rectification des informations la concernant. L’établissement se conforme au règlement de la protection des données (RGPD) Article 6 paragraphe 1 du règlement du 27 avril 2016.</text:p>
      <text:p text:style-name="Text_20_body">Vos données personnelles ainsi que celles de votre (de vos ) enfant(s) sont collectées conformément à la règlementation applicable à l’école ND Alliance à Salies-de-Béarn, dans le cadre du suivi administratif et pédagogique et de l’inscription au sein de l’école. La personne responsable du traitement de ces données est le chef d’établissement.</text:p>
      <text:p text:style-name="Text_20_body">Le présent traitement est fondé sur l’article 6, paragraphe 1, e) du règlement <text:s/>du 27 avril 2016 relatif à la protection des données ( article 6, paragraphe 1).</text:p>
      <text:p text:style-name="Text_20_body">Ces données sont destinées à être consultées par le personnel administratif, le chef d’établissement ainsi que par les enseignants concernés. Elles seront également transmises aux autorités diocésaines et académiques. Les données seront conservées pendant toutes la durée de la scolarité de votre(vos) enfant(s) ainsi que pour la durée prévues par les lois et règlements auxquels l’école ND Alliance pourrait être soumise.</text:p>
      <text:p text:style-name="Text_20_body">Vous disposez d’un droit d’accès à vos données ou celles de votre (vos) enfant(s) ainsi que rectification, d’effacement, d’opposition à leur collecte et un droit de portabilité les concernant. Vous pouvez exercer ces droits par courrier postal à l’adresse de l’école.</text:p>
      <text:p text:style-name="Text_20_body">En cas de litiges, vous avez la possibilité de déposer une réclamation auprès de la CNIL.</text:p>
      <text:p text:style-name="P6">Bien cordialement</text:p>
      <text:p text:style-name="P6">N.Saussereau, Chef d’établissement</text:p>
      <text:p text:style-name="Text_20_body"/>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Mangal" style:font-size-complex="7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Mangal" style:font-size-complex="7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meta:initial-creator>
    <dc:creator>nda </dc:creator>
    <meta:editing-cycles>10</meta:editing-cycles>
    <meta:print-date>2021-08-24T06:58:00</meta:print-date>
    <meta:creation-date>2021-08-24T06:06:00</meta:creation-date>
    <dc:date>2022-02-14T11:52:24.51</dc:date>
    <meta:editing-duration>PT50S</meta:editing-duration>
    <meta:generator>OpenOffice/4.1.6$Win32 OpenOffice.org_project/416m1$Build-9790</meta:generator>
    <meta:document-statistic meta:table-count="0" meta:image-count="1" meta:object-count="0" meta:page-count="4" meta:paragraph-count="94" meta:word-count="869" meta:character-count="105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